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вичайнийвеб" style:master-page-name="MP0" style:family="paragraph">
      <style:paragraph-properties fo:break-before="page" fo:margin-top="0in" fo:margin-bottom="0in" fo:background-color="#FFFFFF"/>
      <style:text-properties fo:font-weight="bold" style:font-weight-asian="bold" fo:color="#000000" fo:font-size="16pt" style:font-size-asian="16pt" style:font-size-complex="16pt"/>
    </style:style>
    <style:style style:name="P2" style:parent-style-name="Звичайнийвеб" style:family="paragraph">
      <style:paragraph-properties fo:text-align="center" fo:margin-top="0in" fo:margin-bottom="0in" fo:background-color="#FFFFFF"/>
      <style:text-properties fo:font-weight="bold" style:font-weight-asian="bold" fo:color="#000000" fo:font-size="16pt" style:font-size-asian="16pt" style:font-size-complex="16pt"/>
    </style:style>
    <style:style style:name="P3" style:parent-style-name="Звичайнийвеб" style:family="paragraph">
      <style:paragraph-properties fo:text-align="center" fo:margin-top="0in" fo:margin-bottom="0in" fo:background-color="#FFFFFF"/>
    </style:style>
    <style:style style:name="T4" style:parent-style-name="Шрифтабзацузазамовчуванням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P5" style:parent-style-name="Звичайнийвеб" style:family="paragraph">
      <style:paragraph-properties fo:text-align="center" fo:margin-top="0in" fo:margin-bottom="0in" fo:background-color="#FFFFFF"/>
      <style:text-properties fo:color="#000000" fo:font-size="10.5pt" style:font-size-asian="10.5pt" style:font-size-complex="10.5pt"/>
    </style:style>
    <style:style style:name="P6" style:parent-style-name="Звичайнийвеб" style:family="paragraph">
      <style:paragraph-properties fo:margin-top="0in" fo:margin-bottom="0in" fo:background-color="#FFFFFF"/>
    </style:style>
    <style:style style:name="T7" style:parent-style-name="Шрифтабзацузазамовчуванням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0" style:parent-style-name="Звичайни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1" style:parent-style-name="Звичайни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2" style:parent-style-name="Звичайни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3" style:parent-style-name="Звичайний" style:family="paragraph">
      <style:paragraph-properties fo:text-align="justify" fo:margin-bottom="0in" fo:line-height="100%" fo:background-color="#FFFFFF"/>
    </style:style>
    <style:style style:name="T1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Звичайний" style:family="paragraph">
      <style:paragraph-properties fo:text-align="justify" fo:margin-bottom="0in" fo:line-height="100%" fo:background-color="#FFFFFF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Звичайний" style:list-style-name="LFO1" style:family="paragraph">
      <style:paragraph-properties fo:text-align="justify" fo:margin-bottom="0in" fo:line-height="100%" fo:margin-left="0.8527in" fo:background-color="#FFFFFF">
        <style:tab-stops>
          <style:tab-stop style:type="left" style:position="-0.3527in"/>
        </style:tab-stops>
      </style:paragraph-properties>
    </style:style>
    <style:style style:name="T2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Звичайний" style:list-style-name="LFO1" style:family="paragraph">
      <style:paragraph-properties fo:text-align="justify" fo:margin-bottom="0in" fo:line-height="100%" fo:margin-left="0.8527in" fo:background-color="#FFFFFF">
        <style:tab-stops>
          <style:tab-stop style:type="left" style:position="-0.3527in"/>
        </style:tab-stops>
      </style:paragraph-properties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Звичайний" style:list-style-name="LFO1" style:family="paragraph">
      <style:paragraph-properties fo:text-align="justify" fo:margin-bottom="0in" fo:line-height="100%" fo:margin-left="0.8527in" fo:background-color="#FFFFFF">
        <style:tab-stops>
          <style:tab-stop style:type="left" style:position="-0.3527in"/>
        </style:tab-stops>
      </style:paragraph-properties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Звичайний" style:family="paragraph">
      <style:paragraph-properties fo:text-align="justify" fo:margin-bottom="0in" fo:line-height="100%" fo:margin-right="0.2611in" fo:background-color="#FFFFFF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Звичайни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Звичайний" style:family="paragraph">
      <style:paragraph-properties fo:text-align="justify" fo:margin-bottom="0in" fo:line-height="100%" fo:background-color="#FFFFFF"/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" style:parent-style-name="Звичайний" style:family="paragraph">
      <style:paragraph-properties fo:text-align="justify" fo:margin-bottom="0in" fo:line-height="100%" fo:background-color="#FFFFFF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5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Звичайний" style:family="paragraph">
      <style:paragraph-properties fo:text-align="justify" fo:margin-bottom="0in" fo:line-height="100%" fo:background-color="#FFFFFF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5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6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6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8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Звичайни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9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Звичайни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Звичайний" style:family="paragraph">
      <style:paragraph-properties fo:text-align="justify" fo:margin-bottom="0in" fo:line-height="100%" fo:background-color="#FFFFFF"/>
    </style:style>
    <style:style style:name="T9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9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Звичайний" style:list-style-name="LFO2" style:family="paragraph">
      <style:paragraph-properties fo:text-align="justify" fo:margin-bottom="0in" fo:line-height="100%" fo:margin-left="0.6555in" fo:background-color="#FFFFFF">
        <style:tab-stops>
          <style:tab-stop style:type="left" style:position="-0.155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Звичайний" style:family="paragraph">
      <style:paragraph-properties fo:text-align="justify" fo:margin-bottom="0in" fo:line-height="100%" fo:margin-left="0.958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Звичайний" style:list-style-name="LFO3" style:family="paragraph">
      <style:paragraph-properties fo:text-align="justify" fo:margin-bottom="0in" fo:line-height="100%" fo:margin-left="0.6555in" fo:background-color="#FFFFFF">
        <style:tab-stops>
          <style:tab-stop style:type="left" style:position="-0.155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Звичайний" style:family="paragraph">
      <style:paragraph-properties fo:text-align="justify" fo:margin-bottom="0in" fo:line-height="100%" fo:text-indent="0.5in" fo:background-color="#FFFFFF"/>
    </style:style>
    <style:style style:name="T10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Звичайний" style:family="paragraph">
      <style:paragraph-properties fo:text-align="justify" fo:margin-bottom="0in" fo:line-height="100%" fo:margin-left="0.3937in" fo:background-color="#FFFFFF">
        <style:tab-stops>
          <style:tab-stop style:type="left" style:position="0.106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Звичайний" style:family="paragraph">
      <style:paragraph-properties fo:text-align="justify" fo:margin-bottom="0in" fo:line-height="100%" fo:margin-left="0.7194in" fo:background-color="#FFFFFF">
        <style:tab-stops/>
      </style:paragraph-properties>
    </style:style>
    <style:style style:name="T12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Звичайний" style:family="paragraph">
      <style:paragraph-properties fo:text-align="justify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Звичайний" style:family="paragraph">
      <style:paragraph-properties fo:text-align="justify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Звичайний" style:family="paragraph">
      <style:paragraph-properties fo:text-align="justify" fo:margin-bottom="0in" fo:line-height="100%" fo:margin-left="0.708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Звичайни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Звичайний" style:family="paragraph">
      <style:paragraph-properties fo:text-align="justify" fo:line-height="100%" fo:margin-left="1.05in" fo:margin-right="0.261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5" style:parent-style-name="Звичайний" style:list-style-name="LFO8" style:family="paragraph">
      <style:paragraph-properties fo:text-align="justify" fo:margin-bottom="0in" fo:line-height="100%" fo:margin-left="0.7388in" fo:background-color="#FFFFFF">
        <style:tab-stops>
          <style:tab-stop style:type="left" style:position="-0.2388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Звичайни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7" style:parent-style-name="Звичайний" style:family="paragraph">
      <style:paragraph-properties fo:text-align="justify" fo:margin-bottom="0in" fo:line-height="100%" fo:text-indent="0.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8" style:parent-style-name="Звичайний" style:family="paragraph">
      <style:paragraph-properties fo:margin-bottom="0in" fo:line-height="100%" fo:background-color="#FFFFFF"/>
    </style:style>
    <style:style style:name="T149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151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152" style:parent-style-name="Абзацсписку" style:family="paragraph">
      <style:paragraph-properties fo:margin-bottom="0in" fo:line-height="100%" fo:margin-left="1.25in" fo:background-color="#FFFFFF">
        <style:tab-stops/>
      </style:paragraph-properties>
      <style:text-properties style:font-name="Arial" style:font-name-asian="Times New Roman" fo:color="#000000" fo:font-size="14pt" style:font-size-asian="14pt" style:font-size-complex="14pt" style:language-asian="ru" style:country-asian="RU"/>
    </style:style>
    <style:style style:name="P153" style:parent-style-name="Звичайний" style:family="paragraph">
      <style:paragraph-properties fo:margin-bottom="0in" fo:line-height="100%" fo:background-color="#FFFFFF"/>
    </style:style>
    <style:style style:name="T15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Звичайний" style:family="paragraph">
      <style:paragraph-properties fo:margin-bottom="0in" fo:line-height="100%" fo:background-color="#FFFFFF"/>
    </style:style>
    <style:style style:name="T15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Звичайний" style:family="paragraph">
      <style:paragraph-properties fo:margin-bottom="0in" fo:line-height="100%" fo:background-color="#FFFFFF"/>
    </style:style>
    <style:style style:name="T16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Звичайний" style:family="paragraph">
      <style:paragraph-properties fo:margin-bottom="0in" fo:line-height="100%" fo:background-color="#FFFFFF"/>
    </style:style>
    <style:style style:name="T16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Звичайний" style:family="paragraph">
      <style:paragraph-properties fo:margin-bottom="0in" fo:line-height="100%" fo:background-color="#FFFFFF"/>
    </style:style>
    <style:style style:name="T168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169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170" style:parent-style-name="Звичайний" style:family="paragraph">
      <style:paragraph-properties fo:margin-bottom="0in" fo:line-height="100%" fo:background-color="#FFFFFF"/>
    </style:style>
    <style:style style:name="T17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172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173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174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175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176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177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178" style:parent-style-name="Звичайни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179" style:parent-style-name="Звичайний" style:family="paragraph">
      <style:paragraph-properties fo:margin-bottom="0in" fo:line-height="100%" fo:background-color="#FFFFFF"/>
    </style:style>
    <style:style style:name="T180" style:parent-style-name="Шрифтабзацузазамовчуванням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1" style:parent-style-name="Шрифтабзацузазамовчуванням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2" style:parent-style-name="Шрифтабзацузазамовчуванням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83" style:parent-style-name="Шрифтабзацузазамовчуванням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6" style:parent-style-name="Шрифтабзацузазамовчуванням" style:family="text">
      <style:text-properties fo:color="#000000" fo:font-size="14pt" style:font-size-asian="14pt" style:font-size-complex="14pt" fo:background-color="#FFFFFF"/>
    </style:style>
    <style:style style:name="T18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8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190" style:parent-style-name="Шрифтабзацузазамовчуванням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2" style:parent-style-name="Шрифтабзацузазамовчуванням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3" style:parent-style-name="Шрифтабзацузазамовчуванням" style:family="text">
      <style:text-properties fo:color="#000000" fo:font-size="14pt" style:font-size-asian="14pt" style:font-size-complex="14pt" fo:background-color="#FFFFFF"/>
    </style:style>
    <style:style style:name="T19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Шрифтабзацузазамовчуванням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19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8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9" style:parent-style-name="Шрифтабзацузазамовчуванням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00" style:parent-style-name="Звичайний" style:family="paragraph">
      <style:paragraph-properties fo:margin-bottom="0in" fo:line-height="100%" fo:background-color="#FFFFFF"/>
    </style:style>
    <style:style style:name="T20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Звичайний" style:family="paragraph">
      <style:paragraph-properties fo:margin-bottom="0in" fo:line-height="100%" fo:background-color="#FFFFFF"/>
    </style:style>
    <style:style style:name="T20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" style:parent-style-name="Звичайний" style:family="paragraph">
      <style:paragraph-properties fo:margin-bottom="0in" fo:line-height="100%" fo:background-color="#FFFFFF"/>
    </style:style>
    <style:style style:name="T20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Звичайний" style:family="paragraph">
      <style:paragraph-properties fo:margin-bottom="0in" fo:line-height="100%" fo:background-color="#FFFFFF"/>
    </style:style>
    <style:style style:name="T20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" style:parent-style-name="Звичайний" style:family="paragraph">
      <style:paragraph-properties fo:margin-bottom="0in" fo:line-height="100%" fo:background-color="#FFFFFF"/>
    </style:style>
    <style:style style:name="T21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1" style:parent-style-name="Звичайний" style:family="paragraph">
      <style:paragraph-properties fo:text-align="justify" fo:margin-bottom="0in" fo:line-height="100%" fo:text-indent="0.5in" fo:background-color="#FFFFFF"/>
    </style:style>
    <style:style style:name="T21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21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" style:parent-style-name="Звичайний" style:family="paragraph">
      <style:paragraph-properties fo:text-align="justify" fo:margin-bottom="0in" fo:line-height="100%" fo:text-indent="0.4916in" fo:background-color="#FFFFFF"/>
    </style:style>
    <style:style style:name="T22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" style:parent-style-name="Звичайний" style:family="paragraph">
      <style:paragraph-properties fo:text-align="justify" fo:margin-bottom="0in" fo:line-height="100%" fo:text-indent="0.5in" fo:background-color="#FFFFFF"/>
    </style:style>
    <style:style style:name="T22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Звичайний" style:family="paragraph">
      <style:paragraph-properties fo:text-align="justify" fo:margin-bottom="0in" fo:line-height="100%" fo:background-color="#FFFFFF"/>
    </style:style>
    <style:style style:name="T22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9" style:parent-style-name="Звичайний" style:family="paragraph">
      <style:paragraph-properties fo:text-align="justify" fo:margin-bottom="0in" fo:line-height="100%" fo:background-color="#FFFFFF"/>
    </style:style>
    <style:style style:name="T23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Звичайний" style:family="paragraph">
      <style:paragraph-properties fo:text-align="justify" fo:margin-bottom="0in" fo:line-height="100%" fo:background-color="#FFFFFF"/>
    </style:style>
    <style:style style:name="T23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Звичайний" style:family="paragraph">
      <style:paragraph-properties fo:text-align="justify" fo:margin-bottom="0in" fo:line-height="100%" fo:background-color="#FFFFFF"/>
    </style:style>
    <style:style style:name="T23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Звичайний" style:family="paragraph">
      <style:paragraph-properties fo:text-align="justify" fo:margin-bottom="0in" fo:line-height="100%" fo:background-color="#FFFFFF"/>
    </style:style>
    <style:style style:name="T23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" style:parent-style-name="Звичайний" style:family="paragraph">
      <style:paragraph-properties fo:text-align="justify" fo:margin-bottom="0in" fo:line-height="100%" fo:background-color="#FFFFFF"/>
    </style:style>
    <style:style style:name="T23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" style:parent-style-name="Звичайний" style:family="paragraph">
      <style:paragraph-properties fo:text-align="justify" fo:margin-bottom="0in" fo:line-height="100%" fo:background-color="#FFFFFF"/>
    </style:style>
    <style:style style:name="T24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Звичайний" style:family="paragraph">
      <style:paragraph-properties fo:text-align="justify" fo:margin-bottom="0in" fo:line-height="100%" fo:background-color="#FFFFFF"/>
    </style:style>
    <style:style style:name="T24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Звичайний" style:family="paragraph">
      <style:paragraph-properties fo:text-align="justify" fo:margin-bottom="0in" fo:line-height="100%" fo:background-color="#FFFFFF"/>
    </style:style>
    <style:style style:name="T24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Звичайний" style:family="paragraph">
      <style:paragraph-properties fo:text-align="justify" fo:margin-bottom="0in" fo:line-height="100%" fo:background-color="#FFFFFF"/>
    </style:style>
    <style:style style:name="T24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" style:parent-style-name="Звичайний" style:family="paragraph">
      <style:paragraph-properties fo:text-align="justify" fo:margin-bottom="0in" fo:line-height="100%" fo:background-color="#FFFFFF"/>
    </style:style>
    <style:style style:name="T24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Звичайний" style:family="paragraph">
      <style:paragraph-properties fo:text-align="justify" fo:margin-bottom="0in" fo:line-height="100%" fo:background-color="#FFFFFF"/>
    </style:style>
    <style:style style:name="T25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Звичайний" style:family="paragraph">
      <style:paragraph-properties fo:text-align="justify" fo:margin-bottom="0in" fo:line-height="100%" fo:background-color="#FFFFFF"/>
    </style:style>
    <style:style style:name="T25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Звичайний" style:family="paragraph">
      <style:paragraph-properties fo:text-align="justify" fo:margin-bottom="0in" fo:line-height="100%" fo:background-color="#FFFFFF"/>
    </style:style>
    <style:style style:name="T25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7" style:parent-style-name="Звичайний" style:family="paragraph">
      <style:paragraph-properties fo:text-align="justify" fo:margin-bottom="0in" fo:line-height="100%" fo:background-color="#FFFFFF"/>
    </style:style>
    <style:style style:name="T25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0" style:parent-style-name="Звичайний" style:family="paragraph">
      <style:paragraph-properties fo:text-align="justify" fo:margin-bottom="0in" fo:line-height="100%" fo:background-color="#FFFFFF"/>
    </style:style>
    <style:style style:name="T26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2" style:parent-style-name="Звичайний" style:family="paragraph">
      <style:paragraph-properties fo:text-align="justify" fo:margin-bottom="0in" fo:line-height="100%" fo:background-color="#FFFFFF"/>
    </style:style>
    <style:style style:name="T26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4" style:parent-style-name="Звичайний" style:family="paragraph">
      <style:paragraph-properties fo:text-align="justify" fo:margin-bottom="0in" fo:line-height="100%" fo:background-color="#FFFFFF"/>
    </style:style>
    <style:style style:name="T26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7" style:parent-style-name="Звичайний" style:family="paragraph">
      <style:paragraph-properties fo:text-align="justify" fo:margin-bottom="0in" fo:line-height="100%" fo:background-color="#FFFFFF"/>
    </style:style>
    <style:style style:name="T26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Звичайний" style:family="paragraph">
      <style:paragraph-properties fo:text-align="justify" fo:margin-bottom="0in" fo:line-height="100%" fo:background-color="#FFFFFF"/>
    </style:style>
    <style:style style:name="T27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Звичайний" style:family="paragraph">
      <style:paragraph-properties fo:text-align="justify" fo:margin-bottom="0in" fo:line-height="100%" fo:background-color="#FFFFFF"/>
    </style:style>
    <style:style style:name="T27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4" style:parent-style-name="Звичайний" style:family="paragraph">
      <style:paragraph-properties fo:text-align="justify" fo:margin-bottom="0in" fo:line-height="100%" fo:background-color="#FFFFFF"/>
    </style:style>
    <style:style style:name="T27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6" style:parent-style-name="Звичайний" style:family="paragraph">
      <style:paragraph-properties fo:text-align="justify" fo:margin-bottom="0in" fo:line-height="100%" fo:background-color="#FFFFFF"/>
    </style:style>
    <style:style style:name="T27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" style:parent-style-name="Звичайний" style:family="paragraph">
      <style:paragraph-properties fo:text-align="justify" fo:margin-bottom="0in" fo:line-height="100%" fo:background-color="#FFFFFF"/>
    </style:style>
    <style:style style:name="T27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Звичайний" style:family="paragraph">
      <style:paragraph-properties fo:text-align="justify" fo:margin-bottom="0in" fo:line-height="100%" fo:background-color="#FFFFFF"/>
    </style:style>
    <style:style style:name="T28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Звичайний" style:family="paragraph">
      <style:paragraph-properties fo:text-align="justify" fo:margin-bottom="0in" fo:line-height="100%" fo:background-color="#FFFFFF"/>
    </style:style>
    <style:style style:name="T28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Звичайний" style:family="paragraph">
      <style:paragraph-properties fo:text-align="justify" fo:margin-bottom="0in" fo:line-height="100%" fo:background-color="#FFFFFF"/>
    </style:style>
    <style:style style:name="T28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Звичайний" style:family="paragraph">
      <style:paragraph-properties fo:text-align="justify" fo:margin-bottom="0in" fo:line-height="100%" fo:background-color="#FFFFFF"/>
    </style:style>
    <style:style style:name="T28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Звичайний" style:family="paragraph">
      <style:paragraph-properties fo:text-align="justify" fo:margin-bottom="0in" fo:line-height="100%" fo:background-color="#FFFFFF"/>
    </style:style>
    <style:style style:name="T29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Звичайний" style:family="paragraph">
      <style:paragraph-properties fo:text-align="justify" fo:margin-bottom="0in" fo:line-height="100%" fo:background-color="#FFFFFF"/>
    </style:style>
    <style:style style:name="T29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Звичайний" style:family="paragraph">
      <style:paragraph-properties fo:text-align="justify" fo:margin-bottom="0in" fo:line-height="100%" fo:background-color="#FFFFFF"/>
    </style:style>
    <style:style style:name="T29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Звичайний" style:family="paragraph">
      <style:paragraph-properties fo:text-align="justify" fo:margin-bottom="0in" fo:line-height="100%" fo:background-color="#FFFFFF"/>
    </style:style>
    <style:style style:name="T29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9" style:parent-style-name="Звичайний" style:family="paragraph">
      <style:paragraph-properties fo:text-align="justify" fo:margin-bottom="0in" fo:line-height="100%" fo:background-color="#FFFFFF"/>
    </style:style>
    <style:style style:name="T30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2" style:parent-style-name="Звичайний" style:family="paragraph">
      <style:paragraph-properties fo:text-align="justify" fo:margin-bottom="0in" fo:line-height="100%" fo:background-color="#FFFFFF"/>
    </style:style>
    <style:style style:name="T30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5" style:parent-style-name="Звичайний" style:family="paragraph">
      <style:paragraph-properties fo:text-align="justify" fo:margin-bottom="0in" fo:line-height="100%" fo:background-color="#FFFFFF"/>
    </style:style>
    <style:style style:name="T30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Звичайний" style:family="paragraph">
      <style:paragraph-properties fo:text-align="justify" fo:margin-bottom="0in" fo:line-height="100%" fo:background-color="#FFFFFF"/>
    </style:style>
    <style:style style:name="T30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Звичайний" style:family="paragraph">
      <style:paragraph-properties fo:text-align="justify" fo:margin-bottom="0in" fo:line-height="100%" fo:background-color="#FFFFFF"/>
    </style:style>
    <style:style style:name="T31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2" style:parent-style-name="Звичайний" style:family="paragraph">
      <style:paragraph-properties fo:text-align="justify" fo:margin-bottom="0in" fo:line-height="100%" fo:background-color="#FFFFFF"/>
    </style:style>
    <style:style style:name="T31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Звичайний" style:family="paragraph">
      <style:paragraph-properties fo:text-align="justify" fo:margin-bottom="0in" fo:line-height="100%" fo:background-color="#FFFFFF"/>
    </style:style>
    <style:style style:name="T31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6" style:parent-style-name="Звичайни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7" style:parent-style-name="Звичайни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" style:parent-style-name="Звичайни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9" style:parent-style-name="Звичайний" style:family="paragraph">
      <style:paragraph-properties fo:margin-bottom="0in" fo:line-height="100%" fo:margin-left="3.583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Звичайний" style:family="paragraph">
      <style:paragraph-properties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Звичайни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22" style:parent-style-name="Звичайнийвеб" style:family="paragraph">
      <style:paragraph-properties fo:margin-top="0in" fo:margin-bottom="0in" fo:background-color="#FFFFFF"/>
    </style:style>
    <style:style style:name="T323" style:parent-style-name="Шрифтабзацузазамовчуванням" style:family="text">
      <style:text-properties fo:color="#333333" fo:font-size="14pt" style:font-size-asian="14pt" style:font-size-complex="14pt"/>
    </style:style>
    <style:style style:name="T324" style:parent-style-name="Шрифтабзацузазамовчуванням" style:family="text">
      <style:text-properties fo:color="#333333" fo:font-size="14pt" style:font-size-asian="14pt" style:font-size-complex="14pt"/>
    </style:style>
    <style:style style:name="P325" style:parent-style-name="Звичайни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26" style:parent-style-name="Звичайни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27" style:parent-style-name="Звичайнийвеб" style:family="paragraph">
      <style:paragraph-properties fo:margin-top="0in" fo:margin-bottom="0in" fo:background-color="#FFFFFF"/>
      <style:text-properties fo:font-weight="bold" style:font-weight-asian="bold" style:font-weight-complex="bold" fo:color="#000000"/>
    </style:style>
    <style:style style:name="P328" style:parent-style-name="Звичайнийвеб" style:family="paragraph">
      <style:paragraph-properties fo:margin-top="0in" fo:margin-bottom="0in" fo:background-color="#FFFFFF"/>
      <style:text-properties fo:color="#000000"/>
    </style:style>
  </office:automatic-styles>
  <office:body>
    <office:text text:use-soft-page-breaks="true">
      <text:p text:style-name="P1"><text:s text:c="27"/>Обобщение опыта по теме:</text:p>
      <text:p text:style-name="P2"/>
      <text:p text:style-name="P3"><text:span text:style-name="T4">«Системно – деятельностный подход на уроках литературного чтения в начальной школе»</text:span></text:p>
      <text:p text:style-name="P5"/>
      <text:p text:style-name="P6"><text:span text:style-name="T7">Вы</text:span><text:span text:style-name="T8">полнила:</text:span><text:span text:style-name="T9"> учитель начальных</text:span></text:p>
      <text:p text:style-name="P10">классов МБОУ<text:s/>«Владиславовская<text:s/>ОШ»</text:p>
      <text:p text:style-name="P11">Ситкина Татьяна Павловна</text:p>
      <text:p text:style-name="P12"/>
      <text:p text:style-name="P13"><text:span text:style-name="T14">        Школа сегодня стремительно меняется, пытается попасть в ногу со временем. Главное же изменение в обществе, влияющее и на ситуацию в образовании, — это ускорение темпов развития. Считаю, что актуальность вы</text:span><text:span text:style-name="T15">бора данной темы диктуется потребностями практики. Поэтому сегодня важно не просто вооружить ученика фиксированным набором знаний, а сформировать у него умение и желание учиться всю жизнь, работать в команде, способность к самоизменению и саморазвитию на о</text:span><text:span text:style-name="T16">снове рефлексивной самоорганизации. По сути, это и есть главная задача новых образовательных стандартов. Конструктивно выполнить задачи образования XXI века помогает системно - деятельностный подход. Данная технология применима и к урокам литературного чте</text:span><text:span text:style-name="T17">ния в начальной школе.</text:span></text:p>
      <text:p text:style-name="P18"><text:span text:style-name="T19">        Требования стандарта ориентируют на овладение учащимися навыком  чтения как одним из важнейших общеучебных умений,  делают акцент на формирование культуры чтения, что предполагает:  </text:span></text:p>
      <text:list text:style-name="LFO1" text:continue-numbering="true">
        <text:list-item>
          <text:p text:style-name="P20"><text:span text:style-name="T21">осмысление учащимися цели чтения;</text:span></text:p>
        </text:list-item>
        <text:list-item>
          <text:p text:style-name="P22"><text:span text:style-name="T23">осознанное использование различных видов чтения (ознакомительного, просмотрового, изучающего) в соответствии с целью;  </text:span></text:p>
        </text:list-item>
        <text:list-item>
          <text:p text:style-name="P24"><text:span text:style-name="T25">овладение умением читать не только вслух, но и про себя, так как именно чтение про себя является средством получения основного объема ин</text:span><text:span text:style-name="T26">формации.  </text:span></text:p>
        </text:list-item>
      </text:list>
      <text:p text:style-name="P27"><text:span text:style-name="T28">        Статистические данные    показали, что быстрое чтение активизирует процессы   мышления и является одним из средств совершенствования учебного   процесса для самых различных уровней обучения, от начальной    до высшей школы. Около 80 % и</text:span><text:span text:style-name="T29">нформации, которая усваивается человеком    в течение жизни,     приобретается   путем чтения, четверть рабочего   времени различные специалисты расходуют именно    на чтение, большая часть   информации,    получаемая школьникам, так  или иначе связана с п</text:span><text:span text:style-name="T30">роцессом чтения.</text:span></text:p>
      <text:p text:style-name="P31">Раньше основная задача по отношению к ученику на уроках литературного чтения сводилось к формуле «Прочти и перескажи». Теперь необходимо  развивать у  школьников такие читательские навыки, как поиск, выбор, оценка информации. Эти читательские умения не только оттачивают умы  учащихся, но и служат базой для учебной успешности во всех<text:s/><text:soft-page-break/>школьных дисциплинах, являются необходимым условием успешного участия в большинстве сфер взрослой жизни.</text:p>
      <text:p text:style-name="P32"><text:span text:style-name="T33">В своей работе я использую следующие типы уроков<text:s/></text:span><text:span text:style-name="T34">литературного чтения:</text:span></text:p>
      <text:p text:style-name="P35"><text:span text:style-name="T36">1. Урок постановки учебной задачи. </text:span><text:span text:style-name="T37">На нём учащиеся впервые сталкиваются с какой-то литературоведческой проблемой (новым литературным жанром, новым художественным средством, новым приёмом анализа или интерпретации литературного произве</text:span><text:span text:style-name="T38">дения и др.) и формулируют учебную задачу, связанную с её решением.</text:span></text:p>
      <text:p text:style-name="P39"><text:span text:style-name="T40">2. Урок решения учебной задачи.</text:span></text:p>
      <text:p text:style-name="P41"><text:span text:style-name="T42">На этом уроке учащиеся припоминают уже поставленную ранее литературоведческую проблему, намечают пути её решения и решают её.</text:span></text:p>
      <text:p text:style-name="P43"><text:span text:style-name="T44">3. Урок моделирования и преобр</text:span><text:span text:style-name="T45">азования моделей </text:span><text:span text:style-name="T46">направлен на раскрытие секретов «устройства» произведений какого-либо жанра или особенностей функционирования какого-либо художественного приёма. Работа сопровождается составлением соответствующей модели с тем, чтобы учащиеся, действуя по<text:s/></text:span><text:span text:style-name="T47">ней, могли впоследствии руководствоваться ею в своём собственном литературном творчестве.</text:span></text:p>
      <text:p text:style-name="P48"><text:span text:style-name="T49">4. Творческая мастерскя.</text:span></text:p>
      <text:p text:style-name="P50"><text:span text:style-name="T51">5. Урок контроля и оценки, </text:span><text:span text:style-name="T52">назначение которого состоит в том, чтобы с помощью специальных диагностических средств проверить уровень</text:span></text:p>
      <text:p text:style-name="P53"><text:span text:style-name="T54">овладения</text:span><text:span text:style-name="T55"><text:s/>изученным материалом (понятиями, способами действия, пониманием границ их применения и др.).</text:span></text:p>
      <text:p text:style-name="P56"><text:span text:style-name="T57">Реализация системно - деятельностного подхода обеспечивается не только правильным выбором типа урока литературного чтения, но и наполнением этого урока специфичес</text:span><text:span text:style-name="T58">ким содержанием, выбором адекватных поставленной задаче способов освоения произведения. Надо заметить, что традиционные способы исчерпали себя. Навязывание единственно верной точки зрения, преобладание репродуктивных приёмов анализа текста не вовлекают реб</text:span><text:span text:style-name="T59">ёнка эмоционально в процесс восприятия текста, не способствуют развитию культуры его читательской деятельности.</text:span></text:p>
      <text:p text:style-name="P60"><text:span text:style-name="T61">Системно – деятельностный подход предполагает диалогичную форму</text:span><text:span text:style-name="T62"> </text:span><text:span text:style-name="T63">освоения произведения на уроках чтения. Коммуникативной основой урока становится</text:span><text:span text:style-name="T64"><text:s/>диалог читателей с автором текста и учебный диалог читателей о произведении. Мастерство учителя состоит в том, чтобы обеспечить создание ситуации взаимодействия учащихся с автором и его произведением, не навязать детям единственно правильную трактовку, а<text:s/></text:span><text:span text:style-name="T65">побудить их высказать свои собственные суждения, организовать творческую деятельность на основе прочитанного. Диалогическая модель освоения литературного произведения освобождает урок от сложившихся стереотипов как в структуре, так и в содержании, предпола</text:span><text:span text:style-name="T66">гает большую свободу, вариативность в его планировании.</text:span></text:p>
      <text:p text:style-name="P67"><text:span text:style-name="T68">В самом общем виде </text:span><text:span text:style-name="T69">модель урока литературного чтения </text:span><text:span text:style-name="T70">может выглядеть следующим образом.</text:span></text:p>
      <text:soft-page-break/>
      <text:p text:style-name="P71"><text:span text:style-name="T72">I. Этап предпонимания </text:span><text:span text:style-name="T73">или первоначального самоопределения в тексте. Используются следующие приёмы: знакомство с<text:s/></text:span><text:span text:style-name="T74">автором и названием произведения, его жанром; прогнозирование содержания по заголовку, иллюстрациям, ключевым словам; выразительное чтение произведения учителем; «медленное»,«пошаговое» чтение произведения учащимися (чтение с комментариями, попутной формул</text:span><text:span text:style-name="T75">ировкой вопросов (системы вопросов), выделение в тексте непонятных мест (слов), обмен мнениями, намеренные остановки в чтении, прогнозирование возможного продолжения сюжета, реконструкция отсутствующих частей и т.д.).</text:span></text:p>
      <text:p text:style-name="P76"><text:span text:style-name="T77">II. Этап анализа текста и интерпретаци</text:span><text:span text:style-name="T78">я его смысла. </text:span><text:span text:style-name="T79">Анализ, как правило, начинается с формулирования учителем вместе с учащимися основной познавательной задачи урока (определить жанр произведения и характеристику его персонажей, освоить некоторые художественные приёмы создания текста, раскрыть</text:span><text:span text:style-name="T80"><text:s/>нравственную идею произведения, понять, что хочет сказать автор, попытаться понять его замысел и др.). Основной метод работы – творческий диалог читателей с автором произведения по поводу прочитанного. Приёмы работы: моделирование способа деятельности для</text:span><text:span text:style-name="T81"><text:s/>решения поставленной задачи, составление вопросов и заданий по тексту, направленных на достижение поставленной цели; выполнение в группах самостоятельных заданий по тексту, а затем коллективное обсуждение полученных наблюдений; составление плана текста; м</text:span><text:span text:style-name="T82">ини -исследовательские задания по тексту (выбор слов, характеризующих образы персонажей; выбор средств создания образов персонажей; обсуждение значения некоторых слов, особенно важных для осмысления авторской идеи, и др.).</text:span></text:p>
      <text:p text:style-name="P83"><text:span text:style-name="T84">III. Этап  работы с текстом после</text:span><text:span text:style-name="T85"><text:s/>чтения. </text:span><text:span text:style-name="T86">На этом этапе организуется обобщение всех наблюдений над текстом произведения, оценка качества решения поставленных задач, выполнение мини -проверочных работ (тестирование с целью оценить каждым учеником уровень его участия в уроке и осмыслении пр</text:span><text:span text:style-name="T87">оизведения). Затем проводятся разнообразные творческие работы на основе прочитанного: творческое пересказывание, инсценирование, составление отзывов и рецензий, иллюстрирование текста, сочинение-рассуждение в жанре эссе и др.</text:span></text:p>
      <text:p text:style-name="P88">Приведу примеры некоторых<text:s/>этапов урока.</text:p>
      <text:p text:style-name="P89"><text:span text:style-name="T90">Организационный момент. </text:span><text:span text:style-name="T91">Здесь происходит  включение детей в деятельность и выделение содержательной области.</text:span></text:p>
      <text:p text:style-name="P92">На данном этапе урока ввожу эпиграфы, цитаты, пословицы и поговорки, фразеологизмы, народные приметы, загадки, которые подведут ребят<text:s/>к цели  или теме данного урока.  </text:p>
      <text:p text:style-name="P93"/>
      <text:p text:style-name="P94"><text:span text:style-name="T95">На этапе создания проблемной ситуации</text:span><text:span text:style-name="T96">:</text:span></text:p>
      <text:p text:style-name="P97">подбираю учебный материал и организую работу так, чтобы учащиеся самостоятельно сформулировали  тему урока.</text:p>
      <text:soft-page-break/>
      <text:p text:style-name="P98">Тема урока литературного чтения обычно складывается из двух составляющих:<text:s/>фамилии, имени, отчества автора произведения, предназначенного для изучения и названия этого произведения.</text:p>
      <text:p text:style-name="P99">Для определения их учащимися можно использовать специальные приемы:</text:p>
      <text:list text:style-name="LFO2" text:continue-numbering="true">
        <text:list-item>
          <text:p text:style-name="P100">Составление фамилии автора из пропущенных в словах букв</text:p>
        </text:list-item>
      </text:list>
      <text:p text:style-name="P101">( ре.ята, з.вод, до.ога,<text:s/>учи.ель, м.роз)  БАРТО</text:p>
      <text:list text:style-name="LFO3" text:continue-numbering="true">
        <text:list-item>
          <text:p text:style-name="P102">Исключение  повторяющихся  букв</text:p>
        </text:list-item>
      </text:list>
      <text:p text:style-name="P103"><text:span text:style-name="T104">(д, </text:span><text:span text:style-name="T105">м</text:span><text:span text:style-name="T106">, ч, с, д, </text:span><text:span text:style-name="T107">и</text:span><text:span text:style-name="T108">, ч</text:span><text:span text:style-name="T109">, х, </text:span><text:span text:style-name="T110">с, д, </text:span><text:span text:style-name="T111">а</text:span><text:span text:style-name="T112">, д, е, ь, </text:span><text:span text:style-name="T113">л</text:span><text:span text:style-name="T114">, ь, ч, с, </text:span><text:span text:style-name="T115">к</text:span><text:span text:style-name="T116">,ч, ь, с, </text:span><text:span text:style-name="T117">о</text:span><text:span text:style-name="T118">, ь, м, ч, </text:span><text:span text:style-name="T119">в</text:span><text:span text:style-name="T120">)</text:span></text:p>
      <text:p text:style-name="P121">3.Чтение подчеркнутых букв</text:p>
      <text:p text:style-name="P122"><text:span text:style-name="T123">(</text:span><text:span text:style-name="T124">М</text:span><text:span text:style-name="T125"> о ы е </text:span><text:span text:style-name="T126">а </text:span><text:span text:style-name="T127">б и п н к </text:span><text:span text:style-name="T128">р</text:span><text:span text:style-name="T129"> к е г </text:span><text:span text:style-name="T130">ш</text:span><text:span text:style-name="T131"> в ы</text:span><text:span text:style-name="T132"> а</text:span><text:span text:style-name="T133"> е<text:s/></text:span><text:span text:style-name="T134">а и м ы ц й </text:span><text:span text:style-name="T135">к</text:span><text:span text:style-name="T136">)</text:span></text:p>
      <text:p text:style-name="P137"><text:s text:c="3"/>4. Расположение букв в порядке построения фигуры</text:p>
      <text:p text:style-name="P138">         О        И        М        Р        Ц                (Мориц)</text:p>
      <text:p text:style-name="P139"><text:s text:c="3"/>5.Чтение имени автора (названия произведения) с зашифрованными буквами</text:p>
      <text:p text:style-name="P140">2       10       1       14      11      10</text:p>
      <text:p text:style-name="P141"> Б        И        А        Н        К        И</text:p>
      <text:p text:style-name="P142"> 8      10          20      11      16       3</text:p>
      <text:p text:style-name="P143"> Ж        И        Т        К        О        В           </text:p>
      <text:p text:style-name="P144">На этапе постановки цели урока</text:p>
      <text:list text:style-name="LFO8" text:continue-numbering="true">
        <text:list-item>
          <text:p text:style-name="P145"><text:bookmark-start text:name="74d24dfb54a87851068f1699bf8963275e6d84ae"/><text:bookmark-start text:name="1"/><text:bookmark-start text:name="2"/><text:bookmark-start text:name="0d1a13c151849b10fa6476d495359ffda32fcb51"/><text:bookmark-end text:name="74d24dfb54a87851068f1699bf8963275e6d84ae"/><text:bookmark-end text:name="1"/><text:bookmark-end text:name="2"/><text:bookmark-end text:name="0d1a13c151849b10fa6476d495359ffda32fcb51"/>актуализация знаний и мыслительных операций (внимания, памяти, речи);</text:p>
        </text:list-item>
      </text:list>
      <text:p text:style-name="P146">        Ребёнок – не пассивный читатель, а соавтор или соучастник событий, и ему  предлагается большое количество заданий для умственной деятельности. Учащимся нравятся нестандартные задания, задания творческого характера. Школьники стараются сами доходить<text:s/>до правильного ответа, решать «хитрые» вопросы.<text:s/></text:p>
      <text:p text:style-name="P147">Приведу фрагментов <text:s/>этапа урока, где проводится целеполагание. 2класс. И. А .Крылов .Басни.</text:p>
      <text:p text:style-name="P148"><text:span text:style-name="T149">-</text:span><text:span text:style-name="T150">Откройте учебник на с.102-104, исследуйте глазками страницы и назовите тему нашего урока.</text:span></text:p>
      <text:p text:style-name="P151">-Исходя <text:s/>из темы, поставим цели.</text:p>
      <text:p text:style-name="P152"/>
      <text:p text:style-name="P153"><text:span text:style-name="T154">Познакомимся<text:s/></text:span><text:span text:style-name="T155">… с жизнью и творчеством русского писателя И.А. Крылова, новым литературным жанром (басней)</text:span></text:p>
      <text:p text:style-name="P156"><text:span text:style-name="T157">Узнаем, что такое</text:span><text:span text:style-name="T158"><text:s/>…басня, её особенности</text:span></text:p>
      <text:p text:style-name="P159"><text:span text:style-name="T160">Научимся<text:s/></text:span><text:span text:style-name="T161">…читать басню «Лебедь, Рак и Щука» выразительно</text:span></text:p>
      <text:p text:style-name="P162"><text:span text:style-name="T163">Следующий <text:s/>этап в работе – это</text:span><text:span text:style-name="T164"><text:s/></text:span><text:span text:style-name="T165">планирование.<text:s/></text:span><text:span text:style-name="T166">Можно провести его следующим образом.</text:span></text:p>
      <text:p text:style-name="P167"><text:span text:style-name="T168">- Ребята,<text:s/></text:span><text:span text:style-name="T169">любую работу нужно делать по порядку, а теперь давайте составим план нашей работы над басней. (На доске разбросать пункты плана)</text:span></text:p>
      <text:p text:style-name="P170"><text:span text:style-name="T171">-</text:span><text:span text:style-name="T172">Прочитайте. <text:s/>Какой пункт плана будет первым, вторым…?<text:s/></text:span></text:p>
      <text:p text:style-name="P173">1.Знакомство с автором.</text:p>
      <text:p text:style-name="P174">2.Читаем произведение.</text:p>
      <text:soft-page-break/>
      <text:p text:style-name="P175">3.Анализируем произведение.</text:p>
      <text:p text:style-name="P176">4.Находим основную мысль.</text:p>
      <text:p text:style-name="P177">5.Читаем выразительно.</text:p>
      <text:p text:style-name="P178">6.Делаем выводы.</text:p>
      <text:p text:style-name="P179"><text:span text:style-name="T180">Сформировать сознательного читателя-ребенка – совсем непростая задача, стоящая перед начальной школой. Но прежде чем книга «</text:span><text:span text:style-name="T181">заговорит» с ребенком, он должен «оценить» её. Вот на этом этапе применяю прием<text:s/></text:span><text:span text:style-name="T182">антиципации</text:span><text:span text:style-name="T183"> (догадки, мысленного предвосхищения).</text:span><text:span text:style-name="T184">Применяется на этапе подготовки к восприятию литературного произведения, в ходе первичного восприятия текста. </text:span><text:span text:style-name="T185">Наприм</text:span><text:span text:style-name="T186">ер</text:span><text:span text:style-name="T187">, перед<text:s/></text:span><text:span text:style-name="T188">чтением басни И.А.Крылова «Лебедь, Рак и Щука» задаю такой вопрос :<text:s/></text:span><text:span text:style-name="T189">«</text:span><text:span text:style-name="T190">Можно ли догадаться по иллюстрации, что будут делать герои басни?»</text:span><text:span text:style-name="T191"><text:s/></text:span><text:span text:style-name="T192">«Предположите, удастся ли им сдвинуть воз?<text:s/></text:span><text:span text:style-name="T193"><text:s/></text:span><text:span text:style-name="T194">Это </text:span><text:span text:style-name="T195"> </text:span><text:span text:style-name="T196">важный момент подготовительного этапа, способствующий повышению активно</text:span><text:span text:style-name="T197">сти и осознанности детей при работе с новым произведением – предопределение учащимися содержания произведения по его названию, иллюстрации, фамилии автора и новым словам, с которыми дети знакомятся до чтения произведения. После прочтения произведения проис</text:span><text:span text:style-name="T198">ходит бурное обсуждение прочитанного. Проверка правильности предположений детей тесно сливается с проверкой первичного восприятия, во время которого ученики не только высказывают впечатления о прослушанном произведении, но и проверяют свои прогнозы.</text:span><text:span text:style-name="T199"> </text:span></text:p>
      <text:p text:style-name="P200"><text:span text:style-name="T201">Виды<text:s/></text:span><text:span text:style-name="T202">антиципаций, применяемые в начальной школе:</text:span></text:p>
      <text:p text:style-name="P203"><text:span text:style-name="T204">-по обложке;</text:span></text:p>
      <text:p text:style-name="P205"><text:span text:style-name="T206">-по автору;</text:span></text:p>
      <text:p text:style-name="P207"><text:span text:style-name="T208">-по иллюстрации;</text:span></text:p>
      <text:p text:style-name="P209"><text:span text:style-name="T210">-по заголовку;</text:span></text:p>
      <text:p text:style-name="P211"><text:span text:style-name="T212">Приведу пример:</text:span></text:p>
      <text:p text:style-name="P213"><text:span text:style-name="T214">При  ознакомлении с рассказом Л. Н. Толстого «Прыжок» данный этап был проведен следующим образом. Фамилию автора дети определили<text:s/></text:span><text:span text:style-name="T215">самостоятельно, выделив ее из предложенного ряда по двум признакам одновременно: С. Есенин, Л. Толстой, Б. Заходер. Сопоставив фамилии, ребята сделали вывод, что на уроке они познакомятся с произведением Льва Толстого, так как, во-первых, это фамилия писат</text:span><text:span text:style-name="T216">еля, а остальные – фамилии поэтов; во-вторых, фамилия Толстой состоит из двух слогов, другие – из трех. Название произведения Льва Николаевича Толстого учащиеся определили, мысленно исключив повторяющиеся буквы из цепочки: ВПМДРЧЫДЖОМВКЧ («Прыжок»). Предоп</text:span><text:span text:style-name="T217">ределение учащимися цели (образовательной) на рассматриваемом уроке происходило с помощью записанных на доске опорных фраз: 1) расширить знания о … и … … … …; 2) познакомиться с … … «…»; 3) учиться …, … читать … … «…», отвечать на … . Отталкиваясь от темы<text:s/></text:span><text:span text:style-name="T218">урока и пользуясь записью на доске, школьники сформулировали цель: «Расширить знания о жизни и творчестве Льва Николаевича Толстого; познакомиться с произведением Толстого «Прыжок»; учиться правильно, выразительно читать произведение Толстого «Прыжок», отв</text:span><text:span text:style-name="T219">ечать на вопросы».</text:span></text:p>
      <text:soft-page-break/>
      <text:p text:style-name="P220"><text:span text:style-name="T221">Участие ученика в формулировании темы и цели урока приводит к предопределению, пониманию и осознанию содержания и способов осуществления предстоящих действий, обеспечивает его «включенность» в учебную ситуацию, создает готовность к усвое</text:span><text:span text:style-name="T222">нию знаний, мобилизует умственную активность школьника, а также развивает интеллектуальные качества ребенка: связную, логичную, доказательную речь, различные виды мышления, внимание, память, наблюдательность и т.д.</text:span></text:p>
      <text:p text:style-name="P223"><text:span text:style-name="T224">Уроки литературного чтения, проводимые на</text:span><text:span text:style-name="T225"><text:s/>основе системно-деятельностного подхода, способствуют развитию творческих способностей учащихся. Приведу список  упражнений, направленных на формирование литературно-творческих способностей учащихся.</text:span></text:p>
      <text:p text:style-name="P226"><text:span text:style-name="T227">I. Задания на формирование умений воспринимать художест</text:span><text:span text:style-name="T228">венный текст.</text:span></text:p>
      <text:p text:style-name="P229"><text:span text:style-name="T230">1. Словарная работа. Чтение слов и объяснение их лексического значения.</text:span></text:p>
      <text:p text:style-name="P231"><text:span text:style-name="T232">2. Озаглавливание текста.</text:span></text:p>
      <text:p text:style-name="P233"><text:span text:style-name="T234">3. Деление текста на части, составление плана.</text:span></text:p>
      <text:p text:style-name="P235"><text:span text:style-name="T236">4. Определение темы текста, главной мысли.</text:span></text:p>
      <text:p text:style-name="P237"><text:span text:style-name="T238">5. Определение типа текста.</text:span></text:p>
      <text:p text:style-name="P239"><text:span text:style-name="T240">6. Подбор иллюстраций к те</text:span><text:span text:style-name="T241">ксту.</text:span></text:p>
      <text:p text:style-name="P242"><text:span text:style-name="T243">7. По иллюстрации определить содержание текста.</text:span></text:p>
      <text:p text:style-name="P244"><text:span text:style-name="T245">8. Составление диафильма.</text:span></text:p>
      <text:p text:style-name="P246"><text:span text:style-name="T247">9. Выборочное чтение.</text:span></text:p>
      <text:p text:style-name="P248"><text:span text:style-name="T249">10. Работа по вопросам учителя, учебника или ученика.</text:span></text:p>
      <text:p text:style-name="P250"><text:span text:style-name="T251">11. Чтение для подготовки к пересказу.</text:span></text:p>
      <text:p text:style-name="P252"><text:span text:style-name="T253">12."Пропущенное слово" (учитель читает текст и пропускает одн</text:span><text:span text:style-name="T254">о слово, дети должны вставить слово, подходящее по смыслу).</text:span></text:p>
      <text:p text:style-name="P255"><text:span text:style-name="T256">13. Восстановление логической последовательности текста. Статьи из журналов, газет, разрезаются на части, перемешиваются и даются ученику в конверте.</text:span></text:p>
      <text:p text:style-name="P257"><text:span text:style-name="T258">14. Восстановление текста (небольшой текст пиш</text:span><text:span text:style-name="T259">ется крупными буквами на листе, разрезается на мелкие кусочки, группа из 2—3 человек восстанавливают его).</text:span></text:p>
      <text:p text:style-name="P260"><text:span text:style-name="T261">II. Задания на формирование литературно-творческих умений учащихся.</text:span></text:p>
      <text:p text:style-name="P262"><text:span text:style-name="T263">1. Построение к предложенному слову цепочки ассоциаций, метафор, эпитетов.</text:span></text:p>
      <text:p text:style-name="P264"><text:span text:style-name="T265">2. Дос</text:span><text:span text:style-name="T266">троить текст по предложенному началу, придумать свой финал, включить новые обстоятельства и, исходя из характеров, достроить действия героев.</text:span></text:p>
      <text:p text:style-name="P267"><text:span text:style-name="T268">3. Пересказ текста с определенным заданием.</text:span></text:p>
      <text:p text:style-name="P269"><text:span text:style-name="T270">4. Составление по тексту кроссвордов.</text:span></text:p>
      <text:p text:style-name="P271"><text:span text:style-name="T272">5. Викторины по одному большому<text:s/></text:span><text:span text:style-name="T273">произведению или нескольким маленьким.</text:span></text:p>
      <text:p text:style-name="P274"><text:span text:style-name="T275">6. Подбор загадок к словам из текста.</text:span></text:p>
      <text:p text:style-name="P276"><text:span text:style-name="T277">7. Тематическая подборка пословиц к текстам учебника.</text:span></text:p>
      <text:p text:style-name="P278"><text:span text:style-name="T279">8. Составление ребусов к словам из текста.</text:span></text:p>
      <text:soft-page-break/>
      <text:p text:style-name="P280"><text:span text:style-name="T281">9. Работа со словарем фразеологизмов.</text:span></text:p>
      <text:p text:style-name="P282"><text:span text:style-name="T283">III. Задания, обучающие приемам творческого<text:s/></text:span><text:span text:style-name="T284">фантазирования</text:span><text:span text:style-name="T285">.</text:span></text:p>
      <text:p text:style-name="P286"><text:span text:style-name="T287">1. Пофантазируй, о чем может думать: (муха на потолке, рыбка в аквариуме).</text:span></text:p>
      <text:p text:style-name="P288"><text:span text:style-name="T289">2. Что сказали бы про одно и тоже разные по характеру персонажи:</text:span></text:p>
      <text:p text:style-name="P290"><text:span text:style-name="T291">Волк и Красная Шапочка — про бабушку.</text:span></text:p>
      <text:p text:style-name="P292"><text:span text:style-name="T293">3. Предложи своего героя. Сочини рассказ от его лица. Не беда,</text:span><text:span text:style-name="T294"><text:s/>если смешаются правда и вымысел.</text:span></text:p>
      <text:p text:style-name="P295"><text:span text:style-name="T296">4. Пофантазируй, каким представляется человек, если посмотреть на него глазами: кошки, собаки, лошади.</text:span></text:p>
      <text:p text:style-name="P297"><text:span text:style-name="T298">5. Придумай легенду о цветах: незабудке, ромашке, васильке.</text:span></text:p>
      <text:p text:style-name="P299"><text:span text:style-name="T300">6. Придумай фантастическое животное, нарисуй и объясни дета</text:span><text:span text:style-name="T301">ли его облика, его фантастические способности.</text:span></text:p>
      <text:p text:style-name="P302"><text:span text:style-name="T303">7. Задание «Е</text:span><text:span text:style-name="T304">сли бы» (если бы я видел в темноте как филин...)</text:span></text:p>
      <text:p text:style-name="P305"><text:span text:style-name="T306">8. «Изобретатель» («Одуванчик и парашют»).</text:span></text:p>
      <text:p text:style-name="P307"><text:span text:style-name="T308">9. Составление своих иллюстраций, зарисовок к тексту и сравнение их с уже имеющимися.</text:span></text:p>
      <text:p text:style-name="P309"><text:span text:style-name="T310">10."Фантазии" по п</text:span><text:span text:style-name="T311">ословице, картине, звуку.</text:span></text:p>
      <text:p text:style-name="P312"><text:span text:style-name="T313">11."Сотворчество" (дорисовка образа героя, составление его дневника и т. д.)</text:span></text:p>
      <text:p text:style-name="P314"><text:span text:style-name="T315">Реализация системно-деятельностного подхода в обучении литературному чтению  позволяет достигать определённых результатов:</text:span></text:p>
      <text:p text:style-name="P316">- у большинства учащихся<text:s/>сформировалась положительная мотивация к изучению предмета, познавательный интерес не только к отдельным темам курса, а в целом к чтению;</text:p>
      <text:p text:style-name="P317">- возросла эффективность развития интеллектуальных и творческих способностей  учащихся;</text:p>
      <text:p text:style-name="P318">- качество обучения по всем учебным предметам стабильно высокое.</text:p>
      <text:p text:style-name="P319"/>
      <text:p text:style-name="P320">А мне, учителю, хочется, чтобы урок был продуктивным, интересным и запоминающимся каждому ребенку. Хороший урок – тот, где царит деловая творческая обстановка, где желания школьников размышлять «бьют ключом», где они<text:s/>охотно вступают в диалог с учителем, друг с другом, авторами тех или иных теоретических концепций, не боясь попасть впросак.</text:p>
      <text:p text:style-name="P321"/>
      <text:p text:style-name="P322"><text:span text:style-name="T323">Таким образом, использование приемов систимно- деятельностного подхода на различных этапах урока литературного чтения способствует</text:span><text:span text:style-name="T324"><text:s/>повышению активной и осознанной деятельности младших школьников, усилению их субъектной позиции в учебном процессе и формированию функционально-грамотной личности.</text:span></text:p>
      <text:p text:style-name="P325"/>
      <text:p text:style-name="P326"/>
      <text:p text:style-name="P327"/>
      <text:p text:style-name="P328"> </text:p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Tahoma" style:font-name-complex="Tahoma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1</meta:initial-creator>
    <dc:creator>Пользователь Windows</dc:creator>
    <meta:creation-date>2021-02-07T06:40:00Z</meta:creation-date>
    <dc:date>2021-02-09T16:48:00Z</dc:date>
    <meta:template xlink:href="Normal" xlink:type="simple"/>
    <meta:editing-cycles>25</meta:editing-cycles>
    <meta:editing-duration>PT7020S</meta:editing-duration>
    <meta:document-statistic meta:page-count="7" meta:paragraph-count="32" meta:word-count="2444" meta:character-count="16348" meta:row-count="116" meta:non-whitespace-character-count="13936"/>
  </office:meta>
</office:document-meta>
</file>